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11.298cm" fo:text-indent="-0.018cm" style:auto-text-indent="false"/>
    </style:style>
    <style:style style:name="P2" style:family="paragraph" style:parent-style-name="Standard" style:master-page-name="Standard">
      <style:paragraph-properties fo:margin-left="-0.009cm" fo:margin-right="11.298cm" fo:text-indent="-0.018cm" style:auto-text-indent="false" style:page-number="auto"/>
    </style:style>
    <style:style style:name="P3" style:family="paragraph" style:parent-style-name="Standard">
      <style:paragraph-properties fo:margin-left="-0.009cm" fo:margin-right="0cm" fo:text-indent="-0.018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7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009cm" fo:line-height="107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cm" fo:line-height="107%" fo:text-indent="0cm" style:auto-text-indent="false"/>
    </style:style>
    <style:style style:name="P8" style:family="paragraph" style:parent-style-name="Standard">
      <style:paragraph-properties fo:margin-left="0cm" fo:margin-right="0.004cm" fo:margin-top="0cm" fo:margin-bottom="0cm" fo:line-height="107%" fo:text-align="center" style:justify-single-word="false" fo:text-indent="0cm" style:auto-text-indent="false"/>
    </style:style>
    <style:style style:name="P9" style:family="paragraph" style:parent-style-name="Standard">
      <style:paragraph-properties fo:margin-left="0.093cm" fo:margin-right="0cm" fo:margin-top="0cm" fo:margin-bottom="0cm" fo:line-height="107%" fo:text-align="center" style:justify-single-word="false" fo:text-indent="0cm" style:auto-text-indent="false"/>
    </style:style>
    <style:style style:name="P10" style:family="paragraph" style:parent-style-name="Standard">
      <style:paragraph-properties fo:margin-left="1.24cm" fo:margin-right="0cm" fo:line-height="104%" fo:text-align="justify" style:justify-single-word="false" fo:text-indent="-0.018cm" style:auto-text-indent="false"/>
    </style:style>
    <style:style style:name="P11" style:family="paragraph" style:parent-style-name="Standard">
      <style:paragraph-properties fo:margin-left="1.266cm" fo:margin-right="0cm" fo:text-indent="-0.018cm" style:auto-text-indent="false"/>
    </style:style>
    <style:style style:name="P12" style:family="paragraph" style:parent-style-name="Standard">
      <style:paragraph-properties fo:margin-left="1.266cm" fo:margin-right="0cm" fo:margin-top="0cm" fo:margin-bottom="0.081cm" fo:text-indent="-0.018cm" style:auto-text-indent="false"/>
    </style:style>
    <style:style style:name="P13" style:family="paragraph" style:parent-style-name="Standard">
      <style:paragraph-properties fo:margin-left="1.266cm" fo:margin-right="1.483cm" fo:margin-top="0cm" fo:margin-bottom="0.056cm" fo:text-indent="-0.018cm" style:auto-text-indent="false"/>
    </style:style>
    <style:style style:name="P14" style:family="paragraph" style:parent-style-name="Standard">
      <style:paragraph-properties fo:margin-left="-0.009cm" fo:margin-right="3.641cm" fo:text-indent="-0.018cm" style:auto-text-indent="false"/>
    </style:style>
    <style:style style:name="P15" style:family="paragraph" style:parent-style-name="Standard" style:list-style-name="L1">
      <style:paragraph-properties fo:margin-left="-0.009cm" fo:margin-right="3.641cm" fo:text-indent="-0.018cm" style:auto-text-indent="false"/>
    </style:style>
    <style:style style:name="P16" style:family="paragraph" style:parent-style-name="Standard" style:list-style-name="L1">
      <style:paragraph-properties fo:margin-left="-0.009cm" fo:margin-right="3.641cm" fo:text-indent="-0.018cm" style:auto-text-indent="false"/>
      <style:text-properties fo:color="#000000" fo:font-weight="normal" style:font-weight-asian="normal" style:font-weight-complex="normal"/>
    </style:style>
    <style:style style:name="P17" style:family="paragraph" style:parent-style-name="Standard">
      <style:paragraph-properties fo:margin-left="-0.009cm" fo:margin-right="1.011cm" fo:text-indent="-0.018cm" style:auto-text-indent="false"/>
    </style:style>
    <style:style style:name="P18" style:family="paragraph" style:parent-style-name="Standard">
      <style:paragraph-properties fo:margin-left="0.018cm" fo:margin-right="0cm" fo:line-height="104%" fo:text-align="justify" style:justify-single-word="false" fo:text-indent="-0.018cm" style:auto-text-indent="false"/>
    </style:style>
    <style:style style:name="P19" style:family="paragraph" style:parent-style-name="Standard">
      <style:paragraph-properties fo:margin-left="0cm" fo:margin-right="0.009cm" fo:margin-top="0cm" fo:margin-bottom="0cm" fo:line-height="107%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fo:font-size="6.5pt" style:font-size-asian="6.5pt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fo:color="#ff3333" fo:font-style="italic" fo:font-weight="bold" style:font-style-asian="italic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ssociation </text:p>
      <text:p text:style-name="P1">La Dame de Bellefontaine</text:p>
      <text:p text:style-name="P1"><text:s/>Adresse <text:s/></text:p>
      <text:p text:style-name="P3">Code Postal Ville </text:p>
      <text:p text:style-name="P4"><text:s/></text:p>
      <text:p text:style-name="P4"><text:s/></text:p>
      <text:p text:style-name="P8"><text:span text:style-name="T1">Procès-verbal de l’assemblée générale constitutive du </text:span><text:span text:style-name="T4">01-06-2023</text:span><text:span text:style-name="T1"> </text:span></text:p>
      <text:p text:style-name="P9"><text:span text:style-name="T1"><text:s/></text:span></text:p>
      <text:p text:style-name="P3">Le 01-06-2023<text:span text:style-name="T3"> </text:span>à 20<text:span text:style-name="T3"> heures</text:span>, les fondateurs de <text:span text:style-name="T3">l’association La Dame de Bellefontaine</text:span> se sont réunis en assemblée générale constitutive à la Maison des associations <text:span text:style-name="T3">Adresse Ville</text:span>. </text:p>
      <text:p text:style-name="P4"><text:s/></text:p>
      <text:p text:style-name="P3">Sont Présents : </text:p>
      <text:p text:style-name="P10"><text:span text:style-name="T3">« </text:span><text:span text:style-name="T5">COLLIN</text:span><text:span text:style-name="T3">, </text:span><text:span text:style-name="T5">Stephan</text:span><text:span text:style-name="T3"> », « LE CARBET » </text:span></text:p>
      <text:p text:style-name="P10"><text:span text:style-name="T3">« </text:span><text:span text:style-name="T5">DURANDAL</text:span><text:span text:style-name="T3">, </text:span><text:span text:style-name="T5">Alain</text:span><text:span text:style-name="T3"> <text:s/>», « BELLEFONTAINE» </text:span></text:p>
      <text:p text:style-name="P10"><text:span text:style-name="T3">« </text:span><text:span text:style-name="T10">CHANCEREL ?</text:span><text:span text:style-name="T3">, </text:span><text:span text:style-name="T5">Dominique</text:span><text:span text:style-name="T3"> <text:s/>», « Adresse » </text:span></text:p>
      <text:p text:style-name="P10"><text:span text:style-name="T3">« </text:span><text:span text:style-name="T5">MAMADOU</text:span><text:span text:style-name="T3">, </text:span><text:span text:style-name="T5">Karim</text:span><text:span text:style-name="T3"> », « FORT DE FRANCE » </text:span></text:p>
      <text:p text:style-name="P10"><text:span text:style-name="T3">« </text:span><text:span text:style-name="T5">POTTIER</text:span><text:span text:style-name="T3">, </text:span><text:span text:style-name="T5">Charles</text:span><text:span text:style-name="T3"> », « 38 Rue Edmond Aubin 97233 SCHOELCHER » </text:span></text:p>
      <text:p text:style-name="P4"><text:s/></text:p>
      <text:p text:style-name="P3">L’assemblée générale désigne <text:span text:style-name="T2">Stephan</text:span><text:span text:style-name="T5"> COLLIN</text:span> en qualité de président de séance et <text:span text:style-name="T2">Charles</text:span><text:span text:style-name="T5"> POTTIER</text:span> en qualité de secrétaire de séance. </text:p>
      <text:p text:style-name="P3">Le président de séance met à la disposition des présents le projet de statuts de l’association et l’état des actes passés pour le compte de l’association en formation. </text:p>
      <text:p text:style-name="P4"><text:s/></text:p>
      <text:p text:style-name="P3">Puis il rappelle que l’assemblée générale constitutive est appelée à statuer sur l’ordre du jour suivant : </text:p>
      <text:p text:style-name="P11">- présentation du projet de constitution de l’association ; </text:p>
      <text:p text:style-name="P11">- présentation du projet de statuts ; </text:p>
      <text:p text:style-name="P11">- adoption des statuts ; </text:p>
      <text:p text:style-name="P12">- désignation des premiers membres du conseil <text:span text:style-name="T6">(1) </text:span>; </text:p>
      <text:p text:style-name="P13">- Débat sur les objectifs financier, moral et spirituel, à court et moyen terme de l'association<text:span text:style-name="T6"> </text:span>; </text:p>
      <text:p text:style-name="P13">- pouvoirs en vue des formalités de déclaration et publication. </text:p>
      <text:p text:style-name="P4"><text:s/></text:p>
      <text:p text:style-name="P3">Enfin, le président expose les motifs du projet de création de l’association et commente le projet de statuts. </text:p>
      <text:p text:style-name="P14">Il ouvre la discussion. Un débat s’instaure entre les membres de l’assemblée. </text:p>
      <text:list xml:id="list8423700369072694083" text:style-name="L1">
        <text:list-item>
          <text:p text:style-name="P15"><text:span text:style-name="T3">Choix définitif du nom de l'association : LA DAME DE BELLEFONTAINE,</text:span></text:p>
        </text:list-item>
        <text:list-item>
          <text:p text:style-name="P15"><text:span text:style-name="T3">Horaires d'ouverture du club,</text:span></text:p>
        </text:list-item>
        <text:list-item>
          <text:p text:style-name="P15"><text:span text:style-name="T3">Estimation provisionnelle, prix, adhésions, licences, cotisations au Club, à confirmer, lors d'une prochaine délibération : </text:span></text:p>
        </text:list-item>
      </text:list>
      <text:p text:style-name="P14"><text:span text:style-name="T5">Adultes → Licence A</text:span><text:span text:style-name="T3"> 50 Euros, </text:span><text:span text:style-name="T5">Licence B</text:span><text:span text:style-name="T3"> 30 Euros</text:span></text:p>
      <text:p text:style-name="P14"><text:span text:style-name="T10">Jeunes</text:span><text:span text:style-name="T5"> → Licence A</text:span><text:span text:style-name="T3"> 30 Euros, </text:span><text:span text:style-name="T5">Licence B</text:span><text:span text:style-name="T3"> 15 Euros <text:s/></text:span><text:span text:style-name="T10">????</text:span></text:p>
      <text:list xml:id="list31813051" text:continue-numbering="true" text:style-name="L1">
        <text:list-item>
          <text:p text:style-name="P16"><text:span text:style-name="T3">Recherche de Membres d'Honneur et Donateurs</text:span></text:p>
        </text:list-item>
        <text:list-item>
          <text:p text:style-name="P16"><text:span text:style-name="T3">Discussion sur la vente, mise à dispositionde friandises, boissons lors des sessions du Club</text:span></text:p>
        </text:list-item>
        <text:list-item>
          <text:p text:style-name="P16"><text:span text:style-name="T3">Discussion le fait de donner des cours d'Echecs, et prendre en compte le fait que </text:span><text:span text:style-name="T5">Dominique CHANCEREL</text:span><text:span text:style-name="T3"> puisse être rétribuer</text:span></text:p>
        </text:list-item>
        <text:list-item>
          <text:p text:style-name="P16"><text:span text:style-name="T3">Discussion sur d'éventuels remboursement de frais de transport pour les adhérents du Club,</text:span></text:p>
        </text:list-item>
      </text:list>
      <text:p text:style-name="P4"><text:s/></text:p>
      <text:p text:style-name="P3">Après quoi, personne ne demandant plus la parole, le président met successivement aux voix les délibérations suivantes. </text:p>
      <text:p text:style-name="P6"><text:s/></text:p>
      <text:p text:style-name="P17"><text:span text:style-name="T1">1</text:span><text:span text:style-name="T7">ère</text:span><text:span text:style-name="T1"> délibération :</text:span> L’assemblée générale adopte les statuts dont le projet lui a été soumis. Cette délibération est adoptée à l’unanimité. </text:p>
      <text:p text:style-name="P4"><text:span text:style-name="T4"><text:s/></text:span></text:p>
      <text:p text:style-name="P18"><text:soft-page-break/><text:span text:style-name="T4">Attention : </text:span><text:span text:style-name="T3">Si cette délibération n’est pas adoptée à l’unanimité, il faut indiquer quelles sont les personnes ayant voté le projet de statuts, car elles seules vont devenir membres de l’association et participer aux votes des délibérations suivantes. </text:span></text:p>
      <text:p text:style-name="P4"><text:s/></text:p>
      <text:p text:style-name="P18"><text:span text:style-name="T3">Si les membres du conseil sont nommés par l’assemblée générale constitutive : </text:span></text:p>
      <text:p text:style-name="P6"><text:span text:style-name="T1"><text:s/></text:span></text:p>
      <text:p text:style-name="P3"><text:span text:style-name="T1">2</text:span><text:span text:style-name="T7">ème</text:span><text:span text:style-name="T1"> délibération :</text:span> L’assemblée générale constitutive désigne en qualité de premiers membres du conseil </text:p>
      <text:p text:style-name="P10"><text:span text:style-name="T3">« </text:span><text:span text:style-name="T5">COLLIN</text:span><text:span text:style-name="T3">, </text:span><text:span text:style-name="T5">Stephan</text:span><text:span text:style-name="T3"> », « Président » </text:span></text:p>
      <text:p text:style-name="P10"><text:span text:style-name="T3">« </text:span><text:span text:style-name="T10">CHANCEREL ?</text:span><text:span text:style-name="T3">, </text:span><text:span text:style-name="T5">Dominique</text:span><text:span text:style-name="T3"> <text:s/>», « Vice-Président » </text:span></text:p>
      <text:p text:style-name="P10"><text:span text:style-name="T3">« </text:span><text:span text:style-name="T5">DURANDAL</text:span><text:span text:style-name="T3">, </text:span><text:span text:style-name="T5">Alain</text:span><text:span text:style-name="T3"> <text:s/>», « Trésorier » </text:span></text:p>
      <text:p text:style-name="P10"><text:span text:style-name="T3">« </text:span><text:span text:style-name="T5">POTTIER</text:span><text:span text:style-name="T3">, </text:span><text:span text:style-name="T5">Charles</text:span><text:span text:style-name="T3"> », « Secrétaire » </text:span></text:p>
      <text:p text:style-name="P10"><text:span text:style-name="T3">« </text:span><text:span text:style-name="T5">MAMADOU</text:span><text:span text:style-name="T3">, </text:span><text:span text:style-name="T5">Karim</text:span><text:span text:style-name="T3"> », « Vice -Secrétaire» </text:span></text:p>
      <text:p text:style-name="P4"><text:s/></text:p>
      <text:p text:style-name="P3">Conformément aux statuts, cette désignation est faite pour une durée expirant lors de l’assemblée générale qui sera appelée à statuer sur les comptes de l’exercice clos le « 01-06-2023 ». </text:p>
      <text:p text:style-name="P4"><text:s/></text:p>
      <text:p text:style-name="P3">Les membres du conseil ainsi désignés acceptent leurs fonctions </text:p>
      <text:p text:style-name="P7"><text:span text:style-name="T8"><text:s/></text:span></text:p>
      <text:p text:style-name="P19"><text:span text:style-name="T9">Signature </text:span></text:p>
      <text:p text:style-name="P5"><text:span text:style-name="T3">Stephan COLLIN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11.298cm" fo:margin-top="0cm" fo:margin-bottom="0.007cm" fo:line-height="103%" fo:orphans="2" fo:widows="2" fo:text-indent="-0.018cm" style:auto-text-indent="false" style:writing-mode="lr-tb"/>
      <style:text-properties fo:color="#000000" style:font-name="Arial1" fo:font-size="10pt" style:font-name-asian="Arial2" style:font-size-asian="10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8cm" fo:margin-right="2.48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èle PV assemblée constitutive</dc:title>
    <meta:initial-creator>rgardin</meta:initial-creator>
    <meta:editing-cycles>17</meta:editing-cycles>
    <meta:creation-date>2023-06-08T00:09:00</meta:creation-date>
    <dc:date>2023-06-08T11:55:48.16</dc:date>
    <meta:editing-duration>PT15H9M31S</meta:editing-duration>
    <meta:generator>OpenOffice/4.1.13$Win32 OpenOffice.org_project/4113m1$Build-9810</meta:generator>
    <meta:document-statistic meta:table-count="0" meta:image-count="0" meta:object-count="0" meta:page-count="2" meta:paragraph-count="61" meta:word-count="533" meta:character-count="333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